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evenement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oktober 2021 besloten tijdelijke verkeersmaatregelen te treffen t.b.v. de Intocht Sinterklaas die wordt gehouden op zondag, 14 november 2021 vanaf 11:00 uur tot 16.30 uur</text:p>
            <text:p text:style-name="common-al">De tijdelijke verkeersmaatregelen bestaan uit het tijdelijk afsluiten van Ekkersrijt 3300, Kanaaldijk Zuid, Kanaalstraat, Nieuwstraat, Airbornestraat en Raadhuisplein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037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evenement Intocht Sinterklaa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78</meta:user-defined>
    <meta:user-defined meta:name="OVERHEIDop.GmbID/DC.identifier">gmb-2021-390378</meta:user-defined>
    <meta:user-defined meta:name="OVERHEIDop.versieInformatie"/>
  </office:meta>
</office:document-meta>
</file>