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4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tussenkopcur">
            <text:span text:style-name="nadrukvet">Brabantse Burgerbossen: al bijna 800 m2 gedoneerd!</text:span>
          </text:p>
            <text:p text:style-name="al">Eind vorige maand is op initiatief van Groen Ontwikkelfonds Brabant de campagne Brabantse Burgerbossen gelanceerd. Ze roepen Brabanders op om, samen met het Groen Ontwikkelfonds Brabant, nieuwe bossen aan te leggen in Brabant. Bossen zijn namelijk belangrijk. Ze houden ons (dieren, planten én mensen) gezond en maken ons gelukkig. We bloeien er, soms letterlijk, op. Het idee is eenvoudig: voor een of een paar tientjes kunt u er al voor zorgen dat er meer bos in Brabant wordt gerealiseerd. Groen Ontwikkelfonds Brabant verdubbelt elke donatie. In de afgelopen maand is al bijna 800 m2 nieuw bos gedoneerd.</text:p>
            <text:p text:style-name="al">Begin volgend jaar maken ze bekend waar het eerste Brabantse Burgerbos wordt aangelegd. Want dat het er komt, dat staat vast. De locatie delen ze, nadat er afstemming met gemeente en omwonenden heeft plaatsgevonden, als eerste met de donateurs. Bent u ook benieuwd waar het eerste Brabantse Burgerbos komt? Doe mee én schrijf u in voor de nieuwsbrief!</text:p>
            <text:p text:style-name="al">Meer informatie: <text:a xlink:href="http://www.brabantseburgerbossen.nl/" xlink:type="simple">www.brabantseburgerbossen.nl</text:a>. </text:p>
            <text:p text:style-name="al"/>
            <text:p text:style-name="tussenkopcur">
            <text:span text:style-name="nadrukvet">Afwijkende openingstijden gemeentehuis</text:span>
          </text:p>
            <text:p text:style-name="al">Op donderdag 11 november 2021 is het gemeentehuis van Bladel geopend tot 13.00 uur, ’s middags is het gemeentehuis gesloten. Ook telefonisch is de gemeente enkel ’s ochtends bereikbaar. </text:p>
            <text:p text:style-name="al"/>
            <text:p text:style-name="tussenkopcur">
            <text:span text:style-name="nadrukvet">De gemeente Bladel is ook te vinden op Instagram!</text:span>
          </text:p>
            <text:p text:style-name="al">De gemeente Bladel heeft ook een Instagram account (@gemeentebladel), waarop u schitterende foto’s kunt vinden die door inwoners en bezoekers in de gemeente zijn gemaakt. </text:p>
            <text:p text:style-name="al">Heeft u ook een Instagram account en vindt u het leuk als we uw foto delen? Gebruik dan #gemeentebladel of tag ons in uw foto @gemeentebladel.</text:p>
            <text:p text:style-name="al"/>
            <text:p text:style-name="tussenkopcur">
            <text:span text:style-name="nadrukvet">Werk in uitvoering door of in opdracht van de gemeente Bladel</text:span>
          </text:p>
            <text:p text:style-name="al"/>
            <text:p text:style-name="al">
            <text:span text:style-name="nadrukvet">Werk: </text:span>Oprichten van appartementen, het Laar/Beukenbos Bladel. Het Laar is niet toegankelijk vanuit richting Bleijenhoek.</text:p>
            <text:p text:style-name="al">
            <text:span text:style-name="nadrukvet">Periode: </text:span>week 37-2020 t/m week 45-2021</text:p>
            <text:p text:style-name="al">
            <text:span text:style-name="nadrukvet">Uitvoering: </text:span>Borrenbergs Bouwbedrijf B.V. (Luyksgestel).</text:p>
            <text:p text:style-name="al"/>
            <text:p text:style-name="al">
            <text:span text:style-name="nadrukvet">Werk: </text:span>Klimaatmaatregelen fase 1 Hoogeloon.</text:p>
            <text:p text:style-name="al">
            <text:span text:style-name="nadrukvet">Periode:</text:span> week 09-2021 t/m week 05-2022</text:p>
            <text:p text:style-name="al">
            <text:span text:style-name="nadrukvet">Uitvoering:</text:span> Aannemingsbedrijf Van der Zanden B.V. (Moergestel).</text:p>
            <text:p text:style-name="al"/>
            <text:p text:style-name="al">
            <text:span text:style-name="nadrukvet">Werk: </text:span>Reinigen en inspecteren riolering, kern Bladel.</text:p>
            <text:p text:style-name="al">
            <text:span text:style-name="nadrukvet">Periode:</text:span> week 36 t/m week 44-2021</text:p>
            <text:p text:style-name="al">
            <text:span text:style-name="nadrukvet">Uitvoering:</text:span> COR, Coppelmans Ontstopping en Reiniging B.V. (Nuenen).</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03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4 - 2021</meta:user-defined>
    <meta:user-defined meta:name="DCTERMS.W3CDTF/DCTERMS.available">2021-11-03</meta:user-defined>
    <meta:user-defined meta:name="DCTERMS.W3CDTF/OVERHEIDop.jaargang">2021</meta:user-defined>
    <meta:user-defined meta:name="OVERHEIDop.publicationIssue">390376</meta:user-defined>
    <meta:user-defined meta:name="OVERHEIDop.GmbID/DC.identifier">gmb-2021-390376</meta:user-defined>
    <meta:user-defined meta:name="OVERHEIDop.versieInformatie"/>
  </office:meta>
</office:document-meta>
</file>