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twee esdoorns, Enklaan 25, 7437PM Bathmen, [BMN02C02041] Bathmen C 204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404</text:p>
            <text:p text:style-name="common-al">Ingekomen: 28-10-2021</text:p>
            <text:p text:style-name="common-al">Locatie: Enklaan 25, 7437PM Bathmen, [BMN02C02041] Bathmen C 2041</text:p>
            <text:p text:style-name="common-al">Projectomschrijving: het kappen van twee esdoorn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037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7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7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2404</meta:user-defined>
    <meta:user-defined meta:name="DCTERMS.abstract">het kappen van twee esdoorns</meta:user-defined>
    <dc:language>nl</dc:language>
    <meta:user-defined meta:name="OVERHEIDop.locatietype/OVERHEIDop.gebiedsmarkering">Punt</meta:user-defined>
    <meta:user-defined meta:name="DC.title">Aanvraag omgevingsvergunning, het kappen van twee esdoorns, Enklaan 25, 7437PM Bathmen, [BMN02C02041] Bathmen C 2041</meta:user-defined>
    <meta:user-defined meta:name="DCTERMS.W3CDTF/DCTERMS.available">2021-11-03</meta:user-defined>
    <meta:user-defined meta:name="DCTERMS.W3CDTF/OVERHEIDop.jaargang">2021</meta:user-defined>
    <meta:user-defined meta:name="OVERHEIDop.publicationIssue">390370</meta:user-defined>
    <meta:user-defined meta:name="OVERHEIDop.GmbID/DC.identifier">gmb-2021-390370</meta:user-defined>
    <meta:user-defined meta:name="OVERHEIDop.versieInformatie"/>
  </office:meta>
</office:document-meta>
</file>