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andelijk Gebied, Boxtelseweg 3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Landelijk Gebied, Boxtelseweg 38’ zoals dit door de gemeenteraad bij besluit van 30 september 2021 ongewijzigd is vastgesteld, met ingang van de dag na datum van deze bekendmaking gedurende zes weken van 4 november 2021 tot en met 15 december 2021 voor een ieder ter inzage ligt in het stadhuis, Stadhuisplein 1 te Veghel, gedurende openingstijden. Tevens is het vastgesteld bestemmingsplan Landelijk Gebied, Boxtelseweg 38 elektronisch raadpleegbaar op:</text:p>
            <text:p text:style-name="common-al">
            <text:a xlink:href="https://www.ruimtelijkeplannen.nl/viewer/view?planidn=NL.IMRO.1948.BGS000BP0032020P-VG01%20" xlink:type="simple">https://www.ruimtelijkeplannen.nl/viewer/view?planidn=NL.IMRO.1948.BGS000BP0032020P-VG01 </text:a>
          </text:p>
            <text:p text:style-name="common-al">
            <text:span text:style-name="nadrukvet">Inhoud bestemmingsplan</text:span>
          </text:p>
            <text:p text:style-name="common-al">Het bestemmingsplan ‘Boxtelseweg 38 te Schijndel’ maak het omzetten van de bestemming ‘Wonen’ naar ‘Bedrijf’ mogelijk, om in de bestaande bebouwing een lifestyle &amp; health centrum te ontwikkelen. Voor deze ontwikkeling is een gedeeltelijke wijziging van het bestemmingsplan Landelijkgebied noodzakelijk.</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eenieder die tijdig een zienswijze heeft ingediend tegen het ontwerp bestemmingsplan; </text:p>
              </text:list-item>
              <text:list-item text:style-override="id1-3-2-1-1-6-2">
                <text:number>2.</text:number>
                <text:p text:style-name="al">belanghebbenden die het niet eens zijn met de vaststelling van het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Raymond Bouman van het atelier Gebiedsontwikkeling en Planologie, bereikbaar via telefoonnummer 0413 381 694.</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3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32020P-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andelijk Gebied, Boxtelseweg 38 te Schijndel</meta:user-defined>
    <meta:user-defined meta:name="DCTERMS.W3CDTF/DCTERMS.available">2021-11-03</meta:user-defined>
    <meta:user-defined meta:name="DCTERMS.W3CDTF/OVERHEIDop.jaargang">2021</meta:user-defined>
    <meta:user-defined meta:name="OVERHEIDop.publicationIssue">390362</meta:user-defined>
    <meta:user-defined meta:name="OVERHEIDop.GmbID/DC.identifier">gmb-2021-390362</meta:user-defined>
    <meta:user-defined meta:name="OVERHEIDop.versieInformatie"/>
  </office:meta>
</office:document-meta>
</file>