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ocht Sinterklaas</text:span> op 21 november 2021 van 14:00 uur tot 15:00 uur door Baarl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036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6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6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361</meta:user-defined>
    <meta:user-defined meta:name="OVERHEIDop.GmbID/DC.identifier">gmb-2021-390361</meta:user-defined>
    <meta:user-defined meta:name="OVERHEIDop.versieInformatie"/>
  </office:meta>
</office:document-meta>
</file>