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21/46871: Ingekomen aanvraag om 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vergunning is ingediend. </text:p>
            <text:p text:style-name="common-al">Zaaknummer: H21/46871</text:p>
            <text:p text:style-name="common-al">Omschrijving: horecabedrijf D'Éters</text:p>
            <text:p text:style-name="common-al">Adres:  Kerkstraat 30</text:p>
            <text:p text:style-name="common-al">Datum ontvangst: 29 oktober 2021</text:p>
            <text:p text:style-name="common-al">De ingekomen 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90360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0360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0360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0/xml/MC-DRP-BeschikkingAanvraa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21/46871</meta:user-defined>
    <meta:user-defined meta:name="DCTERMS.abstract">horecabedrijf D'Éters</meta:user-defined>
    <dc:language>nl</dc:language>
    <meta:user-defined meta:name="OVERHEIDop.locatietype/OVERHEIDop.gebiedsmarkering">Adres</meta:user-defined>
    <meta:user-defined meta:name="DC.title">H21/46871: Ingekomen aanvraag om vergunning</meta:user-defined>
    <meta:user-defined meta:name="DCTERMS.W3CDTF/DCTERMS.available">2021-11-03</meta:user-defined>
    <meta:user-defined meta:name="DCTERMS.W3CDTF/OVERHEIDop.jaargang">2021</meta:user-defined>
    <meta:user-defined meta:name="OVERHEIDop.publicationIssue">390360</meta:user-defined>
    <meta:user-defined meta:name="OVERHEIDop.GmbID/DC.identifier">gmb-2021-390360</meta:user-defined>
    <meta:user-defined meta:name="OVERHEIDop.versieInformatie"/>
  </office:meta>
</office:document-meta>
</file>