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Son en Breugel “OOg op een zonnige toekoms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omgevingsvisie “OOg op een zonnige toekomst!” van 04 november 2021 tot en met 15 december 2021, ter inzage ligt bij de balies in het gemeentehuis, Raadhuisplein 1, 5691 AL Son en Breugel.</text:p>
            <text:p text:style-name="common-al">De ontwerp-omgevingsvisie is ook te raadplegen via www.sonenbreugel.nl (zoek op bestemmingsplan) of direct via <text:a xlink:href="http://www.ruimtelijkeplannen.nl/" xlink:type="simple">www.ruimtelijkeplannen.nl</text:a>.</text:p>
            <text:p text:style-name="common-al">In de ontwerp-omgevingsvisie Son en Breugel “OOg op een zonnige toekomst!” kijken we vooruit naar 2050 en hoe we de koers van Son en Breugel daar naar toe zien.</text:p>
            <text:p text:style-name="common-al">U kunt een zienswijze indienen tijdens de periode dat het plan ter inzage ligt. </text:p>
            <text:p text:style-name="common-al">Schriftelijke zienswijzen kunt u richten aan de gemeenteraad van Son en Breugel, Postbus 8, 5690 AA te Son en Breugel onder vermelding van “Ontwerp-omgevingsvisie Son en Breugel; OOg op een zonnige toekomst!” Als u uw zienswijze mondeling wilt indienen, dient u, voor dat de inzagetermijn afloopt, een afspraak te maken met een medewerker van het team Ruimte, Economie en Duurzaamheid, via telefoon 0499 491 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03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OV11OMGEVINGSVISIE-ON01</meta:user-defined>
    <meta:user-defined meta:name="OVERHEIDop.Plansoort/OVERHEIDop.plansoort">structuur- of omgevingsvisie</meta:user-defined>
    <dc:language>nl</dc:language>
    <meta:user-defined meta:name="OVERHEIDop.locatietype/OVERHEIDop.gebiedsmarkering">Woonplaats</meta:user-defined>
    <meta:user-defined meta:name="DC.title">Ontwerp-omgevingsvisie Son en Breugel “OOg op een zonnige toekomst!” ter inzage</meta:user-defined>
    <meta:user-defined meta:name="DCTERMS.W3CDTF/DCTERMS.available">2021-11-03</meta:user-defined>
    <meta:user-defined meta:name="DCTERMS.W3CDTF/OVERHEIDop.jaargang">2021</meta:user-defined>
    <meta:user-defined meta:name="OVERHEIDop.publicationIssue">390357</meta:user-defined>
    <meta:user-defined meta:name="OVERHEIDop.GmbID/DC.identifier">gmb-2021-390357</meta:user-defined>
    <meta:user-defined meta:name="OVERHEIDop.versieInformatie"/>
  </office:meta>
</office:document-meta>
</file>