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medingplein 20, 20-01- tot en met 20-38 en 96 en 97 te Emmeloord: het verbouwen van voormalig woonzorg-complex "De Golfslag" (begane grond en 2 appartementen op de zevende verdiep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1 is een omgevingsvergunning verleend voor deze locatie. Het gaat om het verbouwen van voormalig woonzorg-complex "De Golfslag" (begane grond en 2 appartementen op de zevende verdieping)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035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35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35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Smedingplein 20, 20-01- tot en met 20-38 en 96 en 97 te Emmeloord: omgevingsvergunning  1 november 2021   het verbouwen van voormalig woonzorg-complex "De Golfslag" (begane grond en 2 appartementen op de zevende verdieping).</meta:user-defined>
    <dc:language>nl</dc:language>
    <meta:user-defined meta:name="OVERHEIDop.locatietype/OVERHEIDop.gebiedsmarkering">Punt</meta:user-defined>
    <meta:user-defined meta:name="DC.title">Smedingplein 20, 20-01- tot en met 20-38 en 96 en 97 te Emmeloord: het verbouwen van voormalig woonzorg-complex "De Golfslag" (begane grond en 2 appartementen op de zevende verdieping)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354</meta:user-defined>
    <meta:user-defined meta:name="OVERHEIDop.GmbID/DC.identifier">gmb-2021-390354</meta:user-defined>
    <meta:user-defined meta:name="OVERHEIDop.versieInformatie"/>
  </office:meta>
</office:document-meta>
</file>