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6868: Ingekomen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1/46868</text:p>
            <text:p text:style-name="common-al">Omschrijving: horecabedrijf GRIZZLY F&amp;B B.V.</text:p>
            <text:p text:style-name="common-al">Adres:  Ir. Kalffstraat 2A</text:p>
            <text:p text:style-name="common-al">Datum ontvangst: 31 oktober 2021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035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5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5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6868</meta:user-defined>
    <meta:user-defined meta:name="DCTERMS.abstract">horecabedrijf GRIZZLY F&amp;B B.V.</meta:user-defined>
    <dc:language>nl</dc:language>
    <meta:user-defined meta:name="OVERHEIDop.locatietype/OVERHEIDop.gebiedsmarkering">Adres</meta:user-defined>
    <meta:user-defined meta:name="DC.title">H21/46868: Ingekomen aanvraag om vergunnin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353</meta:user-defined>
    <meta:user-defined meta:name="OVERHEIDop.GmbID/DC.identifier">gmb-2021-390353</meta:user-defined>
    <meta:user-defined meta:name="OVERHEIDop.versieInformatie"/>
  </office:meta>
</office:document-meta>
</file>