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ijgebouw aan Oliemolen 1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aliseren van een bijgebouw op het perceel Oliemolen 1, 7587 SH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3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ijgebouw aan Oliemolen 1 te Lutt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48</meta:user-defined>
    <meta:user-defined meta:name="OVERHEIDop.GmbID/DC.identifier">gmb-2021-390348</meta:user-defined>
    <meta:user-defined meta:name="OVERHEIDop.versieInformatie"/>
  </office:meta>
</office:document-meta>
</file>