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6 eikenbomen aan perceel kadastraal bekend LSR00, sectie O, nummer 1140, hoek Dorpstraat en het Haverkotte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nov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6 eikenbomen op een perceel kadastraal bekend LSR00, sectie O, nummer 1140, hoek Dorpstraat en het Haverkotte in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034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vergunning voor het Kappen van 6 eikenbomen aan perceel kadastraal bekend LSR00, sectie O, nummer 1140, hoek Dorpstraat en het Haverkotte te de Lutt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346</meta:user-defined>
    <meta:user-defined meta:name="OVERHEIDop.GmbID/DC.identifier">gmb-2021-390346</meta:user-defined>
    <meta:user-defined meta:name="OVERHEIDop.versieInformatie"/>
  </office:meta>
</office:document-meta>
</file>