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Paarloweg 5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Paarloweg 5, 6077 NR Sint Odiliënberg: het wijzigen van het stalsysteem en geringe uitbreiding van het aantal legkippen. Indieningsdatum: 30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0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83 350733</meta:user-defined>
    <meta:user-defined meta:name="DC.title">Verlengen beslistermijn omgevingsvergunning - Paarloweg 5 - Sint Odiliënberg</meta:user-defined>
    <meta:user-defined meta:name="OVERHEID.PostcodeHuisnummer/OVERHEIDop.postcodeHuisnummer">6077NR 5</meta:user-defined>
    <meta:user-defined meta:name="OVERHEIDop.straatnaam">Paarloweg</meta:user-defined>
    <meta:user-defined meta:name="OVERHEIDop.woonplaats">Sint Odilië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34</meta:user-defined>
    <meta:user-defined meta:name="OVERHEIDop.GmbID/DC.identifier">gmb-2021-39034</meta:user-defined>
    <meta:user-defined meta:name="OVERHEIDop.versieInformatie"/>
  </office:meta>
</office:document-meta>
</file>