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het vervangen van de schuur en het plaatsen van een geluidscherm, gemeente Maartensdijk sectie N nummer 2567 (nabij Schutmeesterweg 42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schuur en het plaatsen van een geluidscherm</text:span>
          </text:p>
            <text:p text:style-name="common-al">
            <text:span text:style-name="nadrukvet">Locatie:</text:span>
            <text:span text:style-name="nadrukvet"/>
            <text:span text:style-name="nadrukvet">gemeente Maartensdijk sectie N nummer 2567 (nabij Schutmeesterweg 42 t</text:span>
            <text:span text:style-name="nadrukvet">e Westbroek</text:span>
            <text:span text:style-name="nadrukvet">)</text:span>
          </text:p>
            <text:p text:style-name="common-al">
            <text:span text:style-name="nadrukvet">Datum verleend:</text:span>
            <text:span text:style-name="nadrukvet"/>
            <text:span text:style-name="nadrukvet">22 oktober 20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publicatie van het besluit<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03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De Bilt – Verleende omgevingsvergunning van rechtswege, het vervangen van de schuur en het plaatsen van een geluidscherm, gemeente Maartensdijk sectie N nummer 2567 (nabij Schutmeesterweg 42 te Westbroek)</meta:user-defined>
    <meta:user-defined meta:name="DCTERMS.W3CDTF/DCTERMS.available">2021-11-03</meta:user-defined>
    <meta:user-defined meta:name="DCTERMS.W3CDTF/OVERHEIDop.jaargang">2021</meta:user-defined>
    <meta:user-defined meta:name="OVERHEIDop.publicationIssue">390329</meta:user-defined>
    <meta:user-defined meta:name="OVERHEIDop.GmbID/DC.identifier">gmb-2021-390329</meta:user-defined>
    <meta:user-defined meta:name="OVERHEIDop.versieInformatie"/>
  </office:meta>
</office:document-meta>
</file>