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meerdere oude bomen aan perceel kadastraal bekend sectie G, nummer 2469 tegenover pannenkoekhuis De Stroper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meerdere oude bomen op een perceel kadastraal bekend sectie G, nummer 2469 tegenover pannenkoekhuis De Stroper in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3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meerdere oude bomen aan perceel kadastraal bekend sectie G, nummer 2469 tegenover pannenkoekhuis De Stroper te de Lut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28</meta:user-defined>
    <meta:user-defined meta:name="OVERHEIDop.GmbID/DC.identifier">gmb-2021-390328</meta:user-defined>
    <meta:user-defined meta:name="OVERHEIDop.versieInformatie"/>
  </office:meta>
</office:document-meta>
</file>