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realisatie ingangspoorten en briefkasten - Utrechtseweg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52</text:p>
            <text:p text:style-name="common-al">Omschrijving: realisatie ingangspoorten en briefkasten t.b.v. toegang naar de percelen</text:p>
            <text:p text:style-name="common-al">Locatie: Utrechtseweg 3-5</text:p>
            <text:p text:style-name="common-al">Activiteit: 'bouwen', 'aanleggen weg' en 'afwijken bestemmingsplan'</text:p>
            <text:p text:style-name="common-al">Verzenddatum: 26 oktober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32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32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Renswoude - Verleende omgevingsvergunning - realisatie ingangspoorten en briefkasten - Utrechtseweg 3-5</meta:user-defined>
    <meta:user-defined meta:name="DCTERMS.W3CDTF/DCTERMS.available">2021-11-03</meta:user-defined>
    <meta:user-defined meta:name="DCTERMS.W3CDTF/OVERHEIDop.jaargang">2021</meta:user-defined>
    <meta:user-defined meta:name="OVERHEIDop.publicationIssue">390325</meta:user-defined>
    <meta:user-defined meta:name="OVERHEIDop.GmbID/DC.identifier">gmb-2021-390325</meta:user-defined>
    <meta:user-defined meta:name="OVERHEIDop.versieInformatie"/>
  </office:meta>
</office:document-meta>
</file>