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30 te Velsen-Noord, tijdelijk (t/m 31 december 2022) opslaan suikerbietpulp op bedrijfs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Eendrachtsstraat 30, tijdelijk (t/m 31 december 2022) opslaan suikerbietpulp op bedrijfsterrein (25/10/2021) 1285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128551-2021</meta:user-defined>
    <dc:language>nl</dc:language>
    <meta:user-defined meta:name="OVERHEIDop.locatietype/OVERHEIDop.gebiedsmarkering">Adres</meta:user-defined>
    <meta:user-defined meta:name="DC.title">Ingediende aanvraag omgevingsvergunning Eendrachtsstraat 30 te Velsen-Noord, tijdelijk (t/m 31 december 2022) opslaan suikerbietpulp op bedrijfsterrein</meta:user-defined>
    <meta:user-defined meta:name="DCTERMS.W3CDTF/DCTERMS.available">2021-11-04</meta:user-defined>
    <meta:user-defined meta:name="DCTERMS.W3CDTF/OVERHEIDop.jaargang">2021</meta:user-defined>
    <meta:user-defined meta:name="OVERHEIDop.publicationIssue">390324</meta:user-defined>
    <meta:user-defined meta:name="OVERHEIDop.GmbID/DC.identifier">gmb-2021-390324</meta:user-defined>
    <meta:user-defined meta:name="OVERHEIDop.versieInformatie"/>
  </office:meta>
</office:document-meta>
</file>