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a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21 een besluit genomen op de aanvraag voor een omgevingsvergunning op locatie De Aa 3 te Boek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edrijfspand</text:p>
            <text:p text:style-name="common-al">Locatie: De Aa 3 te Boekel</text:p>
            <text:p text:style-name="common-al">Zaaknummer: OV-2021-073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03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Aa 3 te Boek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23</meta:user-defined>
    <meta:user-defined meta:name="OVERHEIDop.GmbID/DC.identifier">gmb-2021-390323</meta:user-defined>
    <meta:user-defined meta:name="OVERHEIDop.versieInformatie"/>
  </office:meta>
</office:document-meta>
</file>