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jmers 16A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verleend voor het bouwen van een melkrundveestal aan de Wijmers 16A, Wijdenes. De vergunning is verzonden op 1 november 2021.</text:p>
            <text:p text:style-name="common-al"/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5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5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03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Wijmers 16A, Wijdene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20</meta:user-defined>
    <meta:user-defined meta:name="OVERHEIDop.GmbID/DC.identifier">gmb-2021-390320</meta:user-defined>
    <meta:user-defined meta:name="OVERHEIDop.versieInformatie"/>
  </office:meta>
</office:document-meta>
</file>