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hogen van het bestaande dak van de garage/berging en het plaatsen van een nieuw gevelkozijn - Steynlaan 13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eynlaan 136 het verhogen van het bestaande dak van de garage/berging en het plaatsen van een nieuw gevelkozijn 3851 B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36 477803</meta:user-defined>
    <meta:user-defined meta:name="DC.title">Gemeente Ermelo - aanvraag omgevingsvergunning - verhogen van het bestaande dak van de garage/berging en het plaatsen van een nieuw gevelkozijn - Steynlaan 136, Ermelo</meta:user-defined>
    <meta:user-defined meta:name="OVERHEID.PostcodeHuisnummer/OVERHEIDop.postcodeHuisnummer">3851BV 136</meta:user-defined>
    <meta:user-defined meta:name="OVERHEIDop.straatnaam">Steynlaan</meta:user-defined>
    <meta:user-defined meta:name="OVERHEIDop.woonplaats">Erme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32</meta:user-defined>
    <meta:user-defined meta:name="OVERHEIDop.GmbID/DC.identifier">gmb-2021-39032</meta:user-defined>
    <meta:user-defined meta:name="OVERHEIDop.versieInformatie"/>
  </office:meta>
</office:document-meta>
</file>