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45 en 47 te Santpoort-Zuid, bouwen dakopbouw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lustparkweg 45 en 47, bouwen dakopbouwen (achterzijde) (28/10/2021) 1301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1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30141-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Duinlustparkweg 45 en 47 te Santpoort-Zuid, bouwen dakopbouwen (achterzijde)</meta:user-defined>
    <meta:user-defined meta:name="DCTERMS.W3CDTF/DCTERMS.available">2021-11-04</meta:user-defined>
    <meta:user-defined meta:name="DCTERMS.W3CDTF/OVERHEIDop.jaargang">2021</meta:user-defined>
    <meta:user-defined meta:name="OVERHEIDop.publicationIssue">390319</meta:user-defined>
    <meta:user-defined meta:name="OVERHEIDop.GmbID/DC.identifier">gmb-2021-390319</meta:user-defined>
    <meta:user-defined meta:name="OVERHEIDop.versieInformatie"/>
  </office:meta>
</office:document-meta>
</file>