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69</text:p>
            <text:p text:style-name="common-al">Omschrijving: gebruik openbare ruimte t.b.v. het plaatsen van een container</text:p>
            <text:p text:style-name="common-al">Adres:  Tongelresestraat 63</text:p>
            <text:p text:style-name="common-al">Datum ontvangst: 29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69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6869: Ingekomen: aanvraag om 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17</meta:user-defined>
    <meta:user-defined meta:name="OVERHEIDop.GmbID/DC.identifier">gmb-2021-390317</meta:user-defined>
    <meta:user-defined meta:name="OVERHEIDop.versieInformatie"/>
  </office:meta>
</office:document-meta>
</file>