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an rechtswege verleende omgevingsvergunning - bouwen ligboxenstal - Oude Holleweg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46</text:p>
            <text:p text:style-name="common-al">Omschrijving: bouwen van een ligboxenstal</text:p>
            <text:p text:style-name="common-al">Locatie: Oude Holleweg 53</text:p>
            <text:p text:style-name="common-al">Activiteit: 'bouwen'</text:p>
            <text:p text:style-name="common-al">Verzenddatum: 27 okto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031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1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1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an rechtswege verleende omgevingsvergunning - bouwen ligboxenstal - Oude Holleweg 53</meta:user-defined>
    <meta:user-defined meta:name="DCTERMS.W3CDTF/DCTERMS.available">2021-11-03</meta:user-defined>
    <meta:user-defined meta:name="DCTERMS.W3CDTF/OVERHEIDop.jaargang">2021</meta:user-defined>
    <meta:user-defined meta:name="OVERHEIDop.publicationIssue">390314</meta:user-defined>
    <meta:user-defined meta:name="OVERHEIDop.GmbID/DC.identifier">gmb-2021-390314</meta:user-defined>
    <meta:user-defined meta:name="OVERHEIDop.versieInformatie"/>
  </office:meta>
</office:document-meta>
</file>