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eukenbomen aan Lossersedijk 3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eukenbomen op het perceel Lossersedijk 32, 7587 RD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3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eukenbomen aan Lossersedijk 32 te de Lutt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10</meta:user-defined>
    <meta:user-defined meta:name="OVERHEIDop.GmbID/DC.identifier">gmb-2021-390310</meta:user-defined>
    <meta:user-defined meta:name="OVERHEIDop.versieInformatie"/>
  </office:meta>
</office:document-meta>
</file>