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strand 160 te IJmuiden, vergroten wind en watersportcentrum 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strand 160, vergroten wind en watersportcentrum en terras (18/08/2021) 10068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030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068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Kennemerstrand 160 te IJmuiden, vergroten wind en watersportcentrum en terra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309</meta:user-defined>
    <meta:user-defined meta:name="OVERHEIDop.GmbID/DC.identifier">gmb-2021-390309</meta:user-defined>
    <meta:user-defined meta:name="OVERHEIDop.versieInformatie"/>
  </office:meta>
</office:document-meta>
</file>