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nnenstraat 12 te IJmuiden, legaliser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ennenstraat 12, legaliseren dakterras (28/10/2021) 9998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030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9986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ennenstraat 12 te IJmuiden, legaliseren dakterra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302</meta:user-defined>
    <meta:user-defined meta:name="OVERHEIDop.GmbID/DC.identifier">gmb-2021-390302</meta:user-defined>
    <meta:user-defined meta:name="OVERHEIDop.versieInformatie"/>
  </office:meta>
</office:document-meta>
</file>