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Stelling 24 te Velsen-Zuid, plaatsen woonwagen voor B&amp;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n-Zuid</text:span>
          </text:p>
            <text:p text:style-name="common-al">Stelling 24, plaatsen woonwagen voor B&amp;B (27/10/2021) 94619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9030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0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0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94619-2021 </meta:user-defined>
    <dc:language>nl</dc:language>
    <meta:user-defined meta:name="OVERHEIDop.locatietype/OVERHEIDop.gebiedsmarkering">Adres</meta:user-defined>
    <meta:user-defined meta:name="DC.title">Verlengen beslistermijn (ingediende aanvraag omgevingsvergunning) Stelling 24 te Velsen-Zuid, plaatsen woonwagen voor B&amp;B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0301</meta:user-defined>
    <meta:user-defined meta:name="OVERHEIDop.GmbID/DC.identifier">gmb-2021-390301</meta:user-defined>
    <meta:user-defined meta:name="OVERHEIDop.versieInformatie"/>
  </office:meta>
</office:document-meta>
</file>