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te Hout- of Koningsweg 267 te Velsen-noord, legaliser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rote Hout- of Koningsweg 267, legaliseren verdiepingsvloer (25/10/2021) 10759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2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759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Grote Hout- of Koningsweg 267 te Velsen-noord, legaliseren verdiepingsvlo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297</meta:user-defined>
    <meta:user-defined meta:name="OVERHEIDop.GmbID/DC.identifier">gmb-2021-390297</meta:user-defined>
    <meta:user-defined meta:name="OVERHEIDop.versieInformatie"/>
  </office:meta>
</office:document-meta>
</file>