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251 te Velsen-Noord, legaliseren splitsen in 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last-al">Wijkerstraatweg 251, legaliseren splitsen in 3 woningen (28/10/2021) 8694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029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694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straatweg 251 te Velsen-Noord, legaliseren splitsen in 3 woning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294</meta:user-defined>
    <meta:user-defined meta:name="OVERHEIDop.GmbID/DC.identifier">gmb-2021-390294</meta:user-defined>
    <meta:user-defined meta:name="OVERHEIDop.versieInformatie"/>
  </office:meta>
</office:document-meta>
</file>