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Rijksweg 349 te Velserbroek, legaliseren tijdelijk (2,5 jaar) bouwwerk met verkoopautomaten en ledscher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Velserbroek</text:span>
          </text:p>
            <text:p text:style-name="common-al">Rijksweg 349, legaliseren tijdelijk (2,5 jaar) bouwwerk met verkoopautomaten en ledscherm (26/10/2021) 105783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9029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9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9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05783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Rijksweg 349 te Velserbroek, legaliseren tijdelijk (2,5 jaar) bouwwerk met verkoopautomaten en ledscherm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0292</meta:user-defined>
    <meta:user-defined meta:name="OVERHEIDop.GmbID/DC.identifier">gmb-2021-390292</meta:user-defined>
    <meta:user-defined meta:name="OVERHEIDop.versieInformatie"/>
  </office:meta>
</office:document-meta>
</file>