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oelbuurt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Westerkwartier een melding ontvangen voor activiteiten waarvoor geen vergunningplicht geldt op de locatie Poelbuurt 2 in Opende. De melding is geregistreerd onder zaaknummer Z2020053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02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2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141 575652</meta:user-defined>
    <meta:user-defined meta:name="DC.title">Kennisgeving ontvangst sloopmelding - Poelbuurt 2 in Opende</meta:user-defined>
    <meta:user-defined meta:name="OVERHEID.PostcodeHuisnummer/OVERHEIDop.postcodeHuisnummer">9865VK 2</meta:user-defined>
    <meta:user-defined meta:name="OVERHEIDop.straatnaam">Poelbuurt</meta:user-defined>
    <meta:user-defined meta:name="OVERHEIDop.woonplaats">Open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28</meta:user-defined>
    <meta:user-defined meta:name="OVERHEIDop.GmbID/DC.identifier">gmb-2021-39028</meta:user-defined>
    <meta:user-defined meta:name="OVERHEIDop.versieInformatie"/>
  </office:meta>
</office:document-meta>
</file>