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Goudriaankade ter hoogte van perceel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2 oktober 2021 omstreeks 11:35 uur heeft een gemeentelijk toezichthouder van het bedrijfsonderdeel Handhavingsorganisatie van de Dienst Stadsbeheer, op onderstaande locatie, geconstateerd dat een recreatievaartuig, kenmerk: een sloep, wit en blauw van kleur met een blauw afdekzeil en zonder vignet, met gebreken in het openbaar water ligt. Er wordt in strijd gehandeld met de volgende verbodsbepalingen: artikel 19 van de verordening op de Binnenwateren voor de gemeente Den Haag; artikel 26 lid 1 onder f van de verordening op de Binnenwateren voor de gemeente Den Haag; artikel 26 lid 1 onder g van de verordening op de Binnenwateren voor de gemeente Den Haag en; artikel 26 lid 1 onder i van de verordening op de Binnenwateren voor de gemeente Den Haag. Wij verzoeken de eigenaar van het recreatievaartuig de overtreding, binnen twee weken vanaf de datum van deze publicatie, te beëindigen en contact op te nemen met het Team Bestuurlijke Handhaving, te bereiken via het telefoonnummer 14-070 of e-mail: zienswijze.handhaving@denhaag.nl. Indien het recreatievaartuig na de publicatietermijn wederom wordt geconstateerd met gebreken en zonder geldig vignet, zal het recreatievaartuig worden verwijderd van het openbaar water. Het recreatievaartuig wordt dan tijdelijk opgeslagen en, afhankelijk van de taxatiewaarde, uiteindelijk vernietigd. Locatie: Goudriaankade ter hoogte van perceelnummer 31 te Den Haag Dossiernummer: HRV2100119 </text:p>
            <text:p text:style-name="common-al"/>
            <text:p text:style-name="common-al">Ons kenmerk: HRV2100119</text:p>
            <text:p text:style-name="tussenkopcur">
            <text:span text:style-name="nadrukvet">Stadsdeel:</text:span>
          </text:p>
            <text:p text:style-name="tussenkopcur">
            <text:span text:style-name="nadrukvet">Locatie(s)</text:span>
          </text:p>
            <text:p text:style-name="common-al">Goudriaankade ter hoogte van perceelnummer 31</text:p>
            <text:p text:style-name="tussenkopcur">
            <text:span text:style-name="nadrukvet">Ontvangstdatum aanvraag:</text:span>
          </text:p>
            <text:p text:style-name="common-al">1 nov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2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100119/8105045</meta:user-defined>
    <meta:user-defined meta:name="DCTERMS.abstract">Tijdens een controle op 12 oktober 2021 omstreeks 11:35 uur heeft een gemeentelijk toezichthouder van het bedrijfsonderdeel Handhavingsorganisatie van de Dienst Stadsbeheer, op onderstaande locatie, geconstateerd dat een recreatievaartuig, kenmerk: een sloep, wit en blauw van kleur 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Goudriaankade ter hoogte van perceelnummer 31 te Den Haag</meta:user-defined>
    <meta:user-defined meta:name="DCTERMS.W3CDTF/DCTERMS.available">2021-11-03</meta:user-defined>
    <meta:user-defined meta:name="DCTERMS.W3CDTF/OVERHEIDop.jaargang">2021</meta:user-defined>
    <meta:user-defined meta:name="OVERHEIDop.publicationIssue">390277</meta:user-defined>
    <meta:user-defined meta:name="OVERHEIDop.GmbID/DC.identifier">gmb-2021-390277</meta:user-defined>
    <meta:user-defined meta:name="OVERHEIDop.versieInformatie"/>
  </office:meta>
</office:document-meta>
</file>