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woning aan Lage Esweg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en uitbreiden van een woning op het perceel Lage Esweg 2, 7581 EN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027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Lage Esweg 2 te Loss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76</meta:user-defined>
    <meta:user-defined meta:name="OVERHEIDop.GmbID/DC.identifier">gmb-2021-390276</meta:user-defined>
    <meta:user-defined meta:name="OVERHEIDop.versieInformatie"/>
  </office:meta>
</office:document-meta>
</file>