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 1945 81 t/m 105 (De Beurs) te IJmuiden, veranderen gevelplint en interne (constructie) wijzi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lein 1945 81 t/m 105 (De Beurs),,veranderen gevelplint en interne (constructie) wijziging (28/10/2021) 6673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027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7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7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66731-2021</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Plein 1945 81 t/m 105 (De Beurs) te IJmuiden, veranderen gevelplint en interne (constructie) wijziging</meta:user-defined>
    <meta:user-defined meta:name="DCTERMS.W3CDTF/DCTERMS.available">2021-11-04</meta:user-defined>
    <meta:user-defined meta:name="DCTERMS.W3CDTF/OVERHEIDop.jaargang">2021</meta:user-defined>
    <meta:user-defined meta:name="OVERHEIDop.publicationIssue">390273</meta:user-defined>
    <meta:user-defined meta:name="OVERHEIDop.GmbID/DC.identifier">gmb-2021-390273</meta:user-defined>
    <meta:user-defined meta:name="OVERHEIDop.versieInformatie"/>
  </office:meta>
</office:document-meta>
</file>