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atrixpark nabij Prinses Irenestraat 19 1077W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atrixpark nabij Prinses Irenestraat 19 1077WT Amsterdam</text:p>
            <text:p text:style-name="common-al">Omschrijving: voor het vervangen van een brug, met brugcode BRUG0496.</text:p>
            <text:p text:style-name="common-al">Besluit: verleend</text:p>
            <text:p text:style-name="common-al">Verzonden naar aanvrager op: 27-10-2021</text:p>
            <text:p text:style-name="common-al">Zaaknummer: Z2021-Z002391</text:p>
            <text:p text:style-name="common-al">OLO nummer: 5960867</text:p>
            <text:p text:style-name="common-al">Het besluit en bijbehorende stukken kunt u per e-mail ontvangen. Stuur een verzoek naar <text:a xlink:href="mailto:stadsloket.zuid.vergunningen.dvl@amsterdam.nl?Subject=Dossiernummer Z2021-Z002391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27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2391</meta:user-defined>
    <meta:user-defined meta:name="DCTERMS.abstract">vervangen van brug 496</meta:user-defined>
    <dc:language>nl</dc:language>
    <meta:user-defined meta:name="OVERHEIDop.locatietype/OVERHEIDop.gebiedsmarkering">Punt</meta:user-defined>
    <meta:user-defined meta:name="DC.title">Besluit omgevingsvergunning reguliere procedure Beatrixpark nabij Prinses Irenestraat 19 1077WT Amster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271</meta:user-defined>
    <meta:user-defined meta:name="OVERHEIDop.GmbID/DC.identifier">gmb-2021-390271</meta:user-defined>
    <meta:user-defined meta:name="OVERHEIDop.versieInformatie"/>
  </office:meta>
</office:document-meta>
</file>