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aanvraag omgevingsvergunning Zandvoortweg 11 te Ba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Zandvoortweg 11 te Baarn</text:span> (3741 BA) het herindelen van de bedrijfsruimte (30 oktober 2021)</text:p>
            <text:p text:style-name="common-al">Ingediende aanvragen liggen niet ter inzage.</text:p>
            <text:p text:style-name="last-al">Baarn 30 oktober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390270</text:span><text:line-break/><text:date style:data-style-name="dag" text:fixed="true" text:date-value="2021-11-03"/><text:line-break/><text:date style:data-style-name="jaar" text:fixed="true" text:date-value="2021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0270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0270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Baa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Baarn aanvraag omgevingsvergunning Zandvoortweg 11 te Baarn</meta:user-defined>
    <meta:user-defined meta:name="DCTERMS.W3CDTF/DCTERMS.available">2021-11-03</meta:user-defined>
    <meta:user-defined meta:name="DCTERMS.W3CDTF/OVERHEIDop.jaargang">2021</meta:user-defined>
    <meta:user-defined meta:name="OVERHEIDop.publicationIssue">390270</meta:user-defined>
    <meta:user-defined meta:name="OVERHEIDop.GmbID/DC.identifier">gmb-2021-390270</meta:user-defined>
    <meta:user-defined meta:name="OVERHEIDop.versieInformatie"/>
  </office:meta>
</office:document-meta>
</file>