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103, 2133 DS, aanpassen kozijn in de voorgevel t.b.v. keuken, verzenddatum 05-02-2021, zaaknummer 4351110, olonummer 5691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2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96.001 480432.836</meta:user-defined>
    <meta:user-defined meta:name="DC.title">Verleende omgevingsvergunning, Hoofddorp, Skagerrak 103, 2133 DS, aanpassen kozijn in de voorgevel t.b.v. keuken, verzenddatum 05-02-2021, zaaknummer 4351110, olonummer 5691787.</meta:user-defined>
    <meta:user-defined meta:name="OVERHEID.PostcodeHuisnummer/OVERHEIDop.postcodeHuisnummer">2133DS 103</meta:user-defined>
    <meta:user-defined meta:name="OVERHEIDop.straatnaam">Skagerrak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27</meta:user-defined>
    <meta:user-defined meta:name="OVERHEIDop.GmbID/DC.identifier">gmb-2021-39027</meta:user-defined>
    <meta:user-defined meta:name="OVERHEIDop.versieInformatie"/>
  </office:meta>
</office:document-meta>
</file>