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17921, Overgauwseweg 34 2641N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5-10-2021 gedeeltelijk slopen kassencomplex</text:p>
            <text:p text:style-name="common-al">OLO-nummer: 6417921</text:p>
            <text:p text:style-name="common-al">Locatie: Overgauwseweg 34 2641NE Pijnacker</text:p>
            <text:p text:style-name="common-al">Datum besluit: 01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2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44</meta:user-defined>
    <meta:user-defined meta:name="DCTERMS.abstract">gedeeltelijk slopen kassencomplex</meta:user-defined>
    <dc:language>nl</dc:language>
    <meta:user-defined meta:name="OVERHEIDop.locatietype/OVERHEIDop.gebiedsmarkering">Punt</meta:user-defined>
    <meta:user-defined meta:name="DC.title">Geaccepteerde sloopmelding ter kennisgeving, 6417921, Overgauwseweg 34 2641NE Pijnac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269</meta:user-defined>
    <meta:user-defined meta:name="OVERHEIDop.GmbID/DC.identifier">gmb-2021-390269</meta:user-defined>
    <meta:user-defined meta:name="OVERHEIDop.versieInformatie"/>
  </office:meta>
</office:document-meta>
</file>