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deeltelijk intrekken van een verleende omgevingsvergunning voor het onderdeel milieu op verzoek van de inrichtinghouder aan Hilsdijk 108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list text:style-name="id1-3-2-1-1-2">
              <text:list-item text:style-override="id1-3-2-1-1-2-1">
                <text:number>•</text:number>
                <text:p text:style-name="al">Hilsdijk 108 - te Hattem voor het gedeeltelijk intrekken van een op 3 oktober 2013 verleende omgevingsvergunning (onderdeel milieu). Het gaat hier om een wettelijk voorgeschreven uitgebreide procedure in verband met het verlenen c.q. het intrekken van omgevingsvergunningen voor het onderdeel milieu. </text:p>
                <text:p text:style-name="al">De intrekking gaat over het deel van de vigerende omgevingsvergunning dat betrekking heeft op het opslaan en composteren van groenafval en het opslaan van afvalstoffen welke afkomstig zijn van buiten de inrichting.</text:p>
              </text:list-item>
            </text:list>
            <text:p text:style-name="common-al">
            <text:span text:style-name="nadrukvet">Beroep </text:span>
          </text:p>
            <text:p text:style-name="last-al">Tegen deze beschikking kan op grond van de Algemene wet bestuursrecht binnen een termijn van zes weken beroep worden ingesteld bij de rechtbank Gelderland, locatie Arnhem, Afdeling Bestuursrecht, Postbus 9030, 6800 EM Arnhem. De beroepstermijn vangt aan met ingang van de dag na de terinzagelegging. Tegen de beschikking kan een ieder die een zienswijze heeft ingediend beroep instellen. Verder staat beroep open voor belanghebbenden, die geen zienswijze hebben ingediend. Het indienen van een beroepsschrift heeft geen schorsende werking. Zij die beroep instellen kunnen, wanneer onverwijlde spoed dat vereist, tevens een verzoek om een voorlopige voorziening indienen bij de voorzieningenrechter van de Rechtbank Gelderland. Wanneer dit verzoek wordt gedaan binnen de beroepstermijn van 6 weken wordt de beschikking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9025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5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5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deeltelijk intrekken van een verleende omgevingsvergunning voor het onderdeel milieu op verzoek van de inrichtinghouder aan Hilsdijk 108 te Hattem</meta:user-defined>
    <meta:user-defined meta:name="DCTERMS.W3CDTF/DCTERMS.available">2021-11-03</meta:user-defined>
    <meta:user-defined meta:name="DCTERMS.W3CDTF/OVERHEIDop.jaargang">2021</meta:user-defined>
    <meta:user-defined meta:name="OVERHEIDop.publicationIssue">390253</meta:user-defined>
    <meta:user-defined meta:name="OVERHEIDop.GmbID/DC.identifier">gmb-2021-390253</meta:user-defined>
    <meta:user-defined meta:name="OVERHEIDop.versieInformatie"/>
  </office:meta>
</office:document-meta>
</file>