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/carport aan Hogeboekelweg 8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rging/carport op het perceel Hogeboekelweg 83, 7582 PP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2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/carport aan Hogeboekelweg 83 te Loss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50</meta:user-defined>
    <meta:user-defined meta:name="OVERHEIDop.GmbID/DC.identifier">gmb-2021-390250</meta:user-defined>
    <meta:user-defined meta:name="OVERHEIDop.versieInformatie"/>
  </office:meta>
</office:document-meta>
</file>