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ligboxenstal aan Nijenhaerweg 2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lengen van de ligboxenstal op het perceel Nijenhaerweg 26, 7588 RB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2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ligboxenstal aan Nijenhaerweg 26 te Beu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47</meta:user-defined>
    <meta:user-defined meta:name="OVERHEIDop.GmbID/DC.identifier">gmb-2021-390247</meta:user-defined>
    <meta:user-defined meta:name="OVERHEIDop.versieInformatie"/>
  </office:meta>
</office:document-meta>
</file>