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Nijverheidstraat 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bedrijfspand op het perceel Nijverheidstraat 27, 7581 P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2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pand aan Nijverheidstraat 27 te Loss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45</meta:user-defined>
    <meta:user-defined meta:name="OVERHEIDop.GmbID/DC.identifier">gmb-2021-390245</meta:user-defined>
    <meta:user-defined meta:name="OVERHEIDop.versieInformatie"/>
  </office:meta>
</office:document-meta>
</file>