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Bronsgroen 10, 2718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1-2021 een besluit verzonden op de aanvraag met zaaknummer 2021-003396 voor het plaatsen van een dakkapel aan de voorzijde van de woning op locatie Bronsgroen 10, 2718E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02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nsgroen 10, 2718E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Bronsgroen 10, 2718EJ Zoeterm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36</meta:user-defined>
    <meta:user-defined meta:name="OVERHEIDop.GmbID/DC.identifier">gmb-2021-390236</meta:user-defined>
    <meta:user-defined meta:name="OVERHEIDop.versieInformatie"/>
  </office:meta>
</office:document-meta>
</file>