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het Kulturhus  te Diepenveen (324790-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venter heeft op grond van artikel 2:25 van de Algemene plaatselijke verordening een aanvraag van Sinterklaas Comité Diepenveen ontvangen voor het evenement Sinterklaas Intocht Diepenveen plaatsvindend op 20 november 2021 in het Kulturhus  te Diepenveen.</text:p>
            <text:p text:style-name="common-al">De aanvraag ligt van 3 november 2021 t/m 17 november 2021 ter inzage. Inzage is mogelijk tijdens kantooruren bij Publiekscontacten Vergunningen, Grote Kerkhof 1. U kunt hiervoor een afspraak maken met een medewerker van Publiekscontacten. Raadpleeg hiervoor <text:a xlink:href="file://deventer.intern/usr/homes/keukenm/Downloads/www.deventer.nl/contact" xlink:type="simple">www.deventer.nl/contact</text:a>.</text:p>
            <text:p text:style-name="last-al">Eén ieder kan gedurende deze termijn schriftelijk of mondeling een zienswijze op de aanvraag geven. Uw schriftelijke zienswijze onder vermelding van het zaaknummer kunt u sturen naar de burgemeester van Deventer, t.a.v. afdeling Ondernemen en Vergunningen, Postbus 5000, 7400 GC Deventer. Voor een mondelinge zienswijze kunt u contact opnemen met de afdeling Ondernemen en Vergunningen op telefoonnummer 14057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90234</text:span><text:line-break/><text:date style:data-style-name="dag" text:fixed="true" text:date-value="2021-11-03"/><text:line-break/><text:date style:data-style-name="jaar" text:fixed="true" text:date-value="2021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0234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0234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0/xml/MC-DRP-BeschikkingAanvraa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evenementenvergunning, het Kulturhus  te Diepenveen (324790-2021)</meta:user-defined>
    <meta:user-defined meta:name="DCTERMS.W3CDTF/DCTERMS.available">2021-11-03</meta:user-defined>
    <meta:user-defined meta:name="DCTERMS.W3CDTF/OVERHEIDop.jaargang">2021</meta:user-defined>
    <meta:user-defined meta:name="OVERHEIDop.publicationIssue">390234</meta:user-defined>
    <meta:user-defined meta:name="OVERHEIDop.GmbID/DC.identifier">gmb-2021-390234</meta:user-defined>
    <meta:user-defined meta:name="OVERHEIDop.versieInformatie"/>
  </office:meta>
</office:document-meta>
</file>