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ezeweg 6 in Haastrecht</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een aanvraag ontvangen voor een omgevingsvergunning voor het realiseren van een uitrit op locatie Liezeweg 6 in Haastrecht. De aanvraag is geregistreerd onder zaaknummer SXO-2021233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022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2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2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ezeweg 6 in Haastrecht</meta:user-defined>
    <meta:user-defined meta:name="DCTERMS.W3CDTF/DCTERMS.available">2021-11-03</meta:user-defined>
    <meta:user-defined meta:name="DCTERMS.W3CDTF/OVERHEIDop.jaargang">2021</meta:user-defined>
    <meta:user-defined meta:name="OVERHEIDop.publicationIssue">390229</meta:user-defined>
    <meta:user-defined meta:name="OVERHEIDop.GmbID/DC.identifier">gmb-2021-390229</meta:user-defined>
    <meta:user-defined meta:name="OVERHEIDop.versieInformatie"/>
  </office:meta>
</office:document-meta>
</file>