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aanvraag beschikking op grond van artikel 29, 37 W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de Omgevingsdienst Midden- en West-Brabant is op  26 oktober 2021 door gemeente Tilburg een melding ingediend op grond van artikel 28, lid 1 Wbb, met het voornemen de bodem te saneren op de locatie Tuinstraat 14 in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22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Wet bodembescherming (Wbb) aanvraag beschikking op grond van artikel 29, 37 Wbb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21</meta:user-defined>
    <meta:user-defined meta:name="OVERHEIDop.GmbID/DC.identifier">gmb-2021-390221</meta:user-defined>
    <meta:user-defined meta:name="OVERHEIDop.versieInformatie"/>
  </office:meta>
</office:document-meta>
</file>