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rie eiken en vier dennen - Rodeschuurderwegje (nabij nummer 37, sectie I, nummer 4449 en 4450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(nabij nummer 37, sectie I, nummer 4449 en 4450) het kappen van drie eiken en vier dennen 3853 L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5 479696</meta:user-defined>
    <meta:user-defined meta:name="DC.title">Gemeente Ermelo - aanvraag omgevingsvergunning - kappen van drie eiken en vier dennen - Rodeschuurderwegje (nabij nummer 37, sectie I, nummer 4449 en 4450), Ermelo</meta:user-defined>
    <meta:user-defined meta:name="OVERHEID.PostcodeHuisnummer/OVERHEIDop.postcodeHuisnummer">3853LR 37</meta:user-defined>
    <meta:user-defined meta:name="OVERHEIDop.straatnaam">Rodeschuurderwegje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22</meta:user-defined>
    <meta:user-defined meta:name="OVERHEIDop.GmbID/DC.identifier">gmb-2021-39022</meta:user-defined>
    <meta:user-defined meta:name="OVERHEIDop.versieInformatie"/>
  </office:meta>
</office:document-meta>
</file>