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uitwerkingsplan Hoogeweg 34a Hei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met ingang van donderdag 4 november 2021 voor een periode van zes weken voor een ieder ter inzage ligt: het vastgestelde uitwerkingsplan Hoogeweg 34a te Heiloo. </text:p>
            <text:p text:style-name="tussenkopcur">Doel uitwerkingsplan</text:p>
            <text:p text:style-name="common-al">Het uitwerkingsplan maakt een woningbouwontwikkeling van 14 woningen mogelijk op de voormalige locatie van paardenpension Sprenkeling, direct achter Hoogeweg 34, tussen Hoogeweg en Nicolaas Blokkerlaan. Qua verkaveling en opzet past de uitwerking binnen de regels van het geldende (globale) bestemmingsplan Zuiderloo. </text:p>
            <text:p text:style-name="tussenkopcur">Ter inzage</text:p>
            <text:p text:style-name="common-al">Het vastgestelde uitwerkingsplan ligt vanaf donderdag 4 november 2021 tot en met woensdag 15 december 2021 op de volgende wijze ter inzage:</text:p>
            <text:p text:style-name="common-al">bij de informatiebalie in het gemeentehuis, Raadhuisplein 1 te Heiloo;</text:p>
            <text:p text:style-name="common-al">
            <text:span text:style-name="nadrukvet">Inzien via internet</text:span>
          </text:p>
            <text:p text:style-name="common-al">op de landelijke website <text:a xlink:href="http://www.ruimtelijkeplannen.nl/" xlink:type="simple">www.ruimtelijkeplannen.nl/</text:a><text:span text:style-name="nadrukondlijn">NL.IMRO.0399.Uwp</text:span><text:span text:style-name="nadrukondlijn">Hoogeweg34</text:span><text:span text:style-name="nadrukondlijn">a</text:span><text:span text:style-name="nadrukondlijn">-0401</text:span>;</text:p>
            <text:p text:style-name="common-al"/>
            <text:p text:style-name="common-al">op de website van de gemeente Heiloo (<text:a xlink:href="http://www.heiloo.nl/plannen" xlink:type="simple">www.heiloo.nl/plannen</text:a><text:span text:style-name="nadrukondlijn">-en-</text:span><text:span text:style-name="nadrukondlijn">projecten</text:span><text:span text:style-name="nadrukondlijn">-heiloo/inzage-</text:span><text:span text:style-name="nadrukondlijn">procedures</text:span>). </text:p>
            <text:p text:style-name="common-al"/>
            <text:p text:style-name="common-al">
            <text:span text:style-name="nadrukvet">Beroep</text:span>
          </text:p>
            <text:p text:style-name="common-al">Gedurende de periode dat het uitwerkingsplan ter inzage ligt, kan beroep worden aangetekend bij de Afdeling bestuursrechtspaak van de Raad van State. Het beroepschrift dient te worden gericht aan de Afdeling bestuursrechtspraak van de Raad van State, Postbus 20019, 2500 EA Den Haag.</text:p>
            <text:p text:style-name="common-al"/>
            <text:p text:style-name="common-al">
            <text:span text:style-name="nadrukvet">Inwerkingtreding</text:span>
          </text:p>
            <text:p text:style-name="common-al">Het besluit tot vaststelling van het uitwerkingsplan treedt in werking daags na afloop van de beroepstermijn. Het instellen van beroep schort de inwerkingtreding van het uitwerk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 </text:p>
            <text:p text:style-name="common-al">
            <text:span text:style-name="nadrukvet"/>
          </text:p>
            <text:p text:style-name="common-al">
            <text:span text:style-name="nadrukvet">Meer informatie</text:span>
          </text:p>
            <text:p text:style-name="common-al">Voor overige vragen, neem dan contact op met de heer M. Stijkel, telefoonnummer 088 9097529 of via e-mail <text:a xlink:href="mailto:marcelstijkel@debuch.nl" xlink:type="simple">marcelstijkel@debuch.nl</text:a>.</text:p>
            <text:p text:style-name="common-al"/>
            <text:p text:style-name="common-al">Heiloo, 3 november 2021</text:p>
            <text:p text:style-name="common-al">
            <text:span text:style-name="nadrukvet"/>
          </text:p>
            <text:p text:style-name="common-al"/>
            <text:list text:style-name="id1-3-2-1-1-25">
              <text:list-item text:style-override="id1-3-2-1-1-25-1">
                <text:number/>
                <text:p text:style-name="al"/>
                <text:p text:style-name="al"/>
                <text:p text:style-name="al"/>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021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1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1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UwpHoogeweg34a-04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uitwerkingsplan Hoogeweg 34a Heiloo</meta:user-defined>
    <meta:user-defined meta:name="DCTERMS.W3CDTF/DCTERMS.available">2021-11-03</meta:user-defined>
    <meta:user-defined meta:name="DCTERMS.W3CDTF/OVERHEIDop.jaargang">2021</meta:user-defined>
    <meta:user-defined meta:name="OVERHEIDop.publicationIssue">390214</meta:user-defined>
    <meta:user-defined meta:name="OVERHEIDop.GmbID/DC.identifier">gmb-2021-390214</meta:user-defined>
    <meta:user-defined meta:name="OVERHEIDop.versieInformatie"/>
  </office:meta>
</office:document-meta>
</file>