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21071 – Sectie B Perceel 3640Nabij Mauritsplein 3 – Nabij Kerkplein 74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uitbreiden van een geluidscherm en het plaatsen van koelunits op het dak</text:p>
            <text:p text:style-name="common-al">Locatie : Nabij Mauritsplein 3 – Nabij Kerkplein74 te Beuningen</text:p>
            <text:p text:style-name="common-al">Datum besluit : 1 november 2021</text:p>
            <text:p text:style-name="common-al">Datum verzending : 1 november 2021</text:p>
            <text:p text:style-name="common-al">Zaaknummer ODRN: W.Z21.1043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02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3640 Nabij Mauritsplein 3 – Nabij Kerkplein 74 te Beuningen</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OLO 6121071 – Sectie B Perceel 3640Nabij Mauritsplein 3 – Nabij Kerkplein 74 te Beuningen</meta:user-defined>
    <meta:user-defined meta:name="DCTERMS.W3CDTF/DCTERMS.available">2021-11-03</meta:user-defined>
    <meta:user-defined meta:name="DCTERMS.W3CDTF/OVERHEIDop.jaargang">2021</meta:user-defined>
    <meta:user-defined meta:name="OVERHEIDop.publicationIssue">390210</meta:user-defined>
    <meta:user-defined meta:name="OVERHEIDop.GmbID/DC.identifier">gmb-2021-390210</meta:user-defined>
    <meta:user-defined meta:name="OVERHEIDop.versieInformatie"/>
  </office:meta>
</office:document-meta>
</file>