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an wel de burgemeester heeft onderstaande aanvraag voor een evenementenvergunning ontvangen:</text:p>
            <text:p text:style-name="common-al"/>
            <text:p text:style-name="common-al">Naam evenement:</text:p>
            <text:p text:style-name="common-al">Kermis</text:p>
            <text:p text:style-name="common-al"/>
            <text:p text:style-name="common-al">Activiteiten: </text:p>
            <text:p text:style-name="common-al">Voorjaarskermis Oosterbeek</text:p>
            <text:p text:style-name="common-al"/>
            <text:p text:style-name="common-al">Data en tijd evenement:</text:p>
            <text:p text:style-name="common-al">van woensdag 6 april 2022 vanaf 13.00 uur tot en met maandag 11 april 2022 tot 23.00 uur.</text:p>
            <text:p text:style-name="common-al"/>
            <text:p text:style-name="common-al">Locatie:</text:p>
            <text:p text:style-name="common-al">Raadhuisplein te Oosterbeek.</text:p>
            <text:p text:style-name="common-al"/>
            <text:p text:style-name="common-al">
            <text:span text:style-name="nadrukvet">Wilt u </text:span>
            <text:span text:style-name="nadrukvet">meer informatie of </text:span>
            <text:span text:style-name="nadrukvet">reageren op deze aanvraag?</text:span>
          </text:p>
            <text:p text:style-name="common-al">Voor meer informatie over de bovengenoemde aanvraag kunt u contact opnemen met de gemeente Renkum. Deze aanvraag en de bijbehorende stukken kunt u op afspraak inzien. U kunt ons bellen op telefoonnummer 026 33 48 111 of mailen via <text:a xlink:href="mailto:info@renkum.nl" xlink:type="simple">info@renkum.nl</text:a>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9020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0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0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Aanvraag evenementen vergunning, Kermis, Raadhuisplein te Oosterbeek</meta:user-defined>
    <dc:language>nl</dc:language>
    <meta:user-defined meta:name="OVERHEIDop.locatietype/OVERHEIDop.gebiedsmarkering">Weg</meta:user-defined>
    <meta:user-defined meta:name="DC.title">Gemeente Renkum- Aanvraag Evenementen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209</meta:user-defined>
    <meta:user-defined meta:name="OVERHEIDop.GmbID/DC.identifier">gmb-2021-390209</meta:user-defined>
    <meta:user-defined meta:name="OVERHEIDop.versieInformatie"/>
  </office:meta>
</office:document-meta>
</file>