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standplaats ten behoeve van informatievoorziening van Zorgverzekeraar DSW vanaf 27 oktober 2021 op de woensdag tussen 7:00 en 22:00 uur aan Esdoornlaa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347688 ‘Esdoornlaan’ te Berkel en Rodenrijs (2651) </text:p>
            <text:p text:style-name="common-al">Het verlenen van een vaste standplaatsvergunning ten behoeve van informatievoorziening van Zorgverzekeraar DSW vanaf 27 oktober 2021 op de woensdag tussen 7:00 en 22:00 uur </text:p>
            <text:p text:style-name="common-al">(verzonden 26-10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2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vaste standplaats ten behoeve van informatievoorziening van Zorgverzekeraar DSW vanaf 27 oktober 2021 op de woensdag tussen 7:00 en 22:00 uur aan Esdoornlaan te Berkel en Rodenrij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04</meta:user-defined>
    <meta:user-defined meta:name="OVERHEIDop.GmbID/DC.identifier">gmb-2021-390204</meta:user-defined>
    <meta:user-defined meta:name="OVERHEIDop.versieInformatie"/>
  </office:meta>
</office:document-meta>
</file>